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1.08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1.3333in" fo:text-indent="-0.25in"/>
        </style:list-level-properties>
      </text:list-level-style-image>
      <text:list-level-style-number text:level="2" text:style-name="WW_CharLFO12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256in" text:min-label-width="0.25in" text:list-level-position-and-space-mode="label-alignment">
          <style:list-level-label-alignment text:label-followed-by="listtab" fo:margin-left="2.975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256in" text:min-label-width="0.25in" text:list-level-position-and-space-mode="label-alignment">
          <style:list-level-label-alignment text:label-followed-by="listtab" fo:margin-left="4.475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fo:text-align="justify" fo:margin-top="0in" fo:margin-bottom="0in">
        <style:tab-stops>
          <style:tab-stop style:type="left" style:position="0.2958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" style:parent-style-name="Corpotesto" style:family="paragraph">
      <style:paragraph-properties fo:text-align="center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10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anguage-asian="hi" style:country-asian="IN" style:language-complex="hi" style:country-complex="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anguage-asian="hi" style:country-asian="IN" style:language-complex="hi" style:country-complex="I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anguage-asian="hi" style:country-asian="IN" style:language-complex="hi" style:country-complex="I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 fo:hyphenate="false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" style:parent-style-name="Normale" style:family="paragraph">
      <style:paragraph-properties fo:text-align="justify" fo:margin-bottom="0in" fo:line-height="100%" fo:text-indent="0.4923in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 fo:text-indent="0.4923in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 fo:text-indent="0.4923in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fo:margin-bottom="0in" fo:line-height="100%" fo:text-indent="0.4923in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54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00FFFF" style:language-asian="it" style:country-asian="IT" fo:hyphenate="false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05" style:parent-style-name="Normale" style:family="paragraph">
      <style:paragraph-properties fo:text-align="justify" fo:margin-bottom="0in" fo:line-height="100%"/>
      <style:text-properties fo:hyphenate="false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justify" fo:margin-bottom="0in" fo:line-height="100%"/>
      <style:text-properties fo:hyphenate="false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justify" fo:margin-bottom="0in" fo:line-height="100%"/>
      <style:text-properties fo:hyphenate="false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2" style:parent-style-name="Normale" style:family="paragraph">
      <style:paragraph-properties fo:text-align="justify" fo:margin-bottom="0in" fo:line-height="100%"/>
      <style:text-properties fo:hyphenate="false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text-align="justify" fo:margin-bottom="0in" fo:line-height="100%"/>
      <style:text-properties fo:hyphenate="false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149" style:parent-style-name="Normale" style:family="paragraph">
      <style:paragraph-properties fo:text-align="justify" fo:margin-bottom="0in" fo:line-height="100%"/>
      <style:text-properties fo:hyphenate="false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59" style:parent-style-name="Normale" style:family="paragraph">
      <style:paragraph-properties fo:text-align="center" fo:margin-bottom="0in" fo:line-height="100%"/>
      <style:text-properties fo:hyphenate="false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 fo:margin-bottom="0in" fo:line-height="100%"/>
      <style:text-properties fo:hyphenate="false"/>
    </style:style>
    <style:style style:name="T16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P179" style:parent-style-name="Normale" style:family="paragraph">
      <style:paragraph-properties fo:text-align="justify" fo:margin-bottom="0in" fo:line-height="100%"/>
      <style:text-properties fo:hyphenate="false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87" style:parent-style-name="Normale" style:family="paragraph">
      <style:paragraph-properties fo:text-align="justify" fo:margin-bottom="0in" fo:line-height="100%"/>
      <style:text-properties fo:hyphenate="false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91" style:parent-style-name="Normale" style:family="paragraph">
      <style:paragraph-properties fo:text-align="justify" fo:margin-bottom="0in" fo:line-height="100%"/>
      <style:text-properties fo:hyphenate="false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4" style:parent-style-name="Car.predefinitoparagrafo" style:family="text">
      <style:text-properties style:font-name="Times New Roman" style:font-name-complex="Times New Roman" fo:color="#0563C1" fo:font-size="12pt" style:font-size-asian="12pt" style:font-size-complex="12pt" style:language-asian="en" style:country-asian="US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P197" style:parent-style-name="Normale" style:family="paragraph">
      <style:paragraph-properties fo:text-align="justify" fo:margin-bottom="0in" fo:line-height="100%"/>
      <style:text-properties fo:hyphenate="false"/>
    </style:style>
    <style:style style:name="T19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201" style:parent-style-name="Normale" style:family="paragraph">
      <style:paragraph-properties fo:text-align="justify" fo:margin-bottom="0in" fo:line-height="100%"/>
      <style:text-properties fo:hyphenate="false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1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220" style:parent-style-name="Normale" style:family="paragraph">
      <style:paragraph-properties fo:text-align="justify" fo:margin-bottom="0in" fo:line-height="100%"/>
      <style:text-properties fo:hyphenate="false"/>
    </style:style>
    <style:style style:name="T22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249" style:parent-style-name="Normale" style:family="paragraph">
      <style:paragraph-properties fo:text-align="justify" fo:margin-bottom="0in" fo:line-height="100%"/>
      <style:text-properties fo:hyphenate="false"/>
    </style:style>
    <style:style style:name="T25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285" style:parent-style-name="Normale" style:family="paragraph">
      <style:paragraph-properties fo:text-align="center" fo:margin-bottom="0in" fo:line-height="100%"/>
      <style:text-properties fo:hyphenate="false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2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94" style:parent-style-name="Normale" style:family="paragraph">
      <style:paragraph-properties fo:text-align="justify" fo:margin-bottom="0in" fo:line-height="100%"/>
      <style:text-properties fo:hyphenate="false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P300" style:parent-style-name="Normale" style:family="paragraph">
      <style:paragraph-properties fo:text-align="center" fo:margin-bottom="0in" fo:line-height="100%"/>
      <style:text-properties fo:hyphenate="false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07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3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3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33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6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357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79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39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396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01" style:parent-style-name="Normale" style:family="paragraph">
      <style:paragraph-properties fo:text-align="justify" fo:margin-bottom="0in" fo:line-height="100%"/>
      <style:text-properties fo:hyphenate="false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406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P407" style:parent-style-name="Normale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P408" style:parent-style-name="Normale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olumn410" style:family="table-column">
      <style:table-column-properties style:column-width="2.6638in"/>
    </style:style>
    <style:style style:name="TableColumn411" style:family="table-column">
      <style:table-column-properties style:column-width="0.675in"/>
    </style:style>
    <style:style style:name="TableColumn412" style:family="table-column">
      <style:table-column-properties style:column-width="2.2041in"/>
    </style:style>
    <style:style style:name="TableColumn413" style:family="table-column">
      <style:table-column-properties style:column-width="0.9354in"/>
    </style:style>
    <style:style style:name="Table409" style:family="table">
      <style:table-properties style:width="6.4784in" fo:margin-left="0.5729in" table:align="left"/>
    </style:style>
    <style:style style:name="TableRow414" style:family="table-row">
      <style:table-row-properties style:min-row-height="0.1041i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17" style:parent-style-name="Normale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18" style:family="table-row">
      <style:table-row-properties style:min-row-height="0.1284i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text-autospace="none" fo:text-align="center" fo:margin-bottom="0in" fo:line-height="100%" fo:margin-left="-0.0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style:text-autospace="none" fo:text-align="center" fo:margin-bottom="0in" fo:line-height="100%" fo:margin-left="-0.0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e" style:family="paragraph">
      <style:paragraph-properties style:text-autospace="none" fo:text-align="center" fo:margin-bottom="0in" fo:line-height="100%" fo:margin-left="-0.0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27" style:family="table-row">
      <style:table-row-properties style:min-row-height="0.3347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text-autospace="none" fo:text-align="justify" fo:margin-bottom="0in" fo:line-height="15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30" style:parent-style-name="Normale" style:family="paragraph">
      <style:paragraph-properties style:text-autospace="none" fo:text-align="justify" fo:margin-bottom="0in" fo:line-height="15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31" style:parent-style-name="Normale" style:family="paragraph">
      <style:paragraph-properties style:text-autospace="none" fo:text-align="justify" fo:margin-bottom="0in" fo:line-height="15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32" style:parent-style-name="Normale" style:family="paragraph">
      <style:paragraph-properties style:text-autospace="none" fo:text-align="justify" fo:margin-bottom="0in" fo:line-height="15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33" style:parent-style-name="Normale" style:family="paragraph">
      <style:paragraph-properties style:text-autospace="none" fo:text-align="justify" fo:margin-bottom="0in" fo:line-height="150%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3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it" style:country-asian="IT"/>
    </style:style>
    <style:style style:name="P439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40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it" style:country-asian="IT"/>
    </style:style>
    <style:style style:name="P44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42" style:parent-style-name="Normale" style:family="paragraph">
      <style:paragraph-properties style:text-autospace="none" fo:text-align="justify" fo:margin-bottom="0in" fo:line-height="100%" fo:margin-left="-0.0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it" style:country-asian="I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445" style:family="table-row">
      <style:table-row-properties style:min-row-height="0.1159in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e" style:family="paragraph">
      <style:paragraph-properties style:text-autospace="none" fo:text-align="justify" fo:margin-bottom="0in" fo:line-height="100%" fo:margin-left="-0.0243in">
        <style:tab-stops/>
      </style:paragraph-properties>
    </style:style>
    <style:style style:name="T448" style:parent-style-name="Car.predefinitoparagrafo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e" style:family="paragraph">
      <style:paragraph-properties style:text-autospace="none" fo:text-align="justify" fo:margin-bottom="0in" fo:line-height="100%" fo:margin-left="-0.0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style:text-autospace="none" fo:text-align="justify" fo:margin-bottom="0in" fo:line-height="100%" fo:margin-left="-0.0243in">
        <style:tab-stops/>
      </style:paragraph-properties>
    </style:style>
    <style:style style:name="T453" style:parent-style-name="Car.predefinitoparagrafo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style:text-autospace="none" fo:text-align="justify" fo:margin-bottom="0in" fo:line-height="100%" fo:margin-left="-0.02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4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57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6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4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4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4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7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7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7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76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T47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T4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it" style:country-asian="IT"/>
    </style:style>
    <style:style style:name="T48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T48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P48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it" style:country-asian="IT" fo:hyphenate="false"/>
    </style:style>
    <style:style style:name="P48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8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8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8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 fo:hyphenate="false"/>
    </style:style>
    <style:style style:name="P4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49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09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10" style:parent-style-name="Normale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51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12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5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2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2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22" style:parent-style-name="Normale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Normale" style:family="paragraph">
      <style:paragraph-properties style:text-autospace="none" fo:text-align="justify" fo:margin-bottom="0in" fo:line-height="100%" fo:text-indent="-0.2479in"/>
      <style:text-properties fo:hyphenate="false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2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P530" style:parent-style-name="Normale" style:family="paragraph">
      <style:paragraph-properties style:text-autospace="none" fo:text-align="center" fo:margin-bottom="0in" fo:line-height="100%"/>
      <style:text-properties fo:hyphenate="false"/>
    </style:style>
    <style:style style:name="T5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33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4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45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47" style:parent-style-name="Normale" style:family="paragraph">
      <style:paragraph-properties style:text-autospace="none" fo:text-align="center" fo:margin-bottom="0in" fo:line-height="100%"/>
      <style:text-properties fo:hyphenate="false"/>
    </style:style>
    <style:style style:name="T5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5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553" style:parent-style-name="Normale" style:family="paragraph">
      <style:paragraph-properties fo:text-align="justify" fo:margin-bottom="0in" fo:line-height="100%"/>
      <style:text-properties fo:hyphenate="false"/>
    </style:style>
    <style:style style:name="T5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6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5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5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 fo:hyphenate="false"/>
    </style:style>
    <style:style style:name="P5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 fo:hyphenate="false"/>
    </style:style>
    <style:style style:name="P570" style:parent-style-name="Normale" style:family="paragraph">
      <style:paragraph-properties fo:text-align="justify" fo:margin-bottom="0in" fo:line-height="100%"/>
      <style:text-properties fo:hyphenate="false"/>
    </style:style>
    <style:style style:name="T57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2" style:parent-style-name="Car.predefinitoparagrafo" style:family="text">
      <style:text-properties style:font-name="Times New Roman" style:font-name-complex="Times New Roman" style:font-weight-complex="bold" style:font-style-complex="italic" fo:font-size="12pt" style:font-size-asian="12pt" style:font-size-complex="12pt" style:language-asian="en" style:country-asian="US"/>
    </style:style>
    <style:style style:name="T57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7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57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57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579" style:parent-style-name="Normale" style:family="paragraph">
      <style:paragraph-properties style:text-autospace="none" fo:text-align="justify" fo:margin-bottom="0in" fo:line-height="150%"/>
      <style:text-properties fo:hyphenate="false"/>
    </style:style>
    <style:style style:name="T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582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8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8">Settore Politiche Sociali e Cultura</text:span></text:p>
      <text:p text:style-name="P9"/>
      <text:p text:style-name="P10"><text:span text:style-name="T11">AVVISO PER<text:s/></text:span><text:span text:style-name="T12">LA PRESENTAZIONE<text:s/></text:span><text:span text:style-name="T13">DI ISTANZE FINALIZZATE AL S</text:span><text:span text:style-name="T14">OSTEGNO ECONOMICO PER LA REALIZZAZIONE DI<text:s/></text:span><text:span text:style-name="T15">PROGETTI DI</text:span><text:span text:style-name="T16"><text:s/>QUALIFICAZIONE DELLE ATTIVITÀ SVOLTE NELL’AMBITO DI CENTRI ESTIVI PER RAGAZZI, GESTITI DA ASSOCIAZIONI A CARATTERE VOLONTARISTICO - ANNO 2015</text:span></text:p>
      <text:p text:style-name="P17"/>
      <text:p text:style-name="P18">PREMESSA</text:p>
      <text:p text:style-name="P19"/>
      <text:p text:style-name="P20"><text:span text:style-name="T21">- La Legge n. 328 dell’8 novembre 2000 “Legge quadro per la realizzazione del sistema integrato di interventi e servizi sociali”, statuisce <text:s/>all’art. 1, comma 4, che “g</text:span><text:span text:style-name="T22">li enti locali, le regioni e lo Stato, nell’ambito delle rispettive competenze, riconoscono e agevolano il ruolo degli organismi non lucrativi di utilità sociale, degli organismi della cooperazione, delle associazioni e degli enti di promozione sociale, delle fondazioni e degli enti di patronato, delle organizzazioni di volontariato, degli enti riconosciuti delle confessioni religiose con le quali lo Stato ha stipulato patti, accordi o intese operanti nel settore nella programmazione, nella organizzazione e nella gestione del sistema integrato di interventi e servizi sociali</text:span><text:span text:style-name="T23">;</text:span></text:p>
      <text:p text:style-name="P24"><text:span text:style-name="T25">- l’art 3 dello Statuto comunale stabilisce che<text:s/></text:span><text:span text:style-name="T26">“Il Comune valorizza ed incentiva le forme di volontariato, di associazionismo e di cooperazione nazionale ed internazionale, assicurando ad organizzazioni ed associazioni la propria collaborazione e favorendo la loro partecipazione alle attività del Comune</text:span><text:span text:style-name="T27">”.</text:span></text:p>
      <text:p text:style-name="P28"><text:span text:style-name="T29">- con D</text:span><text:span text:style-name="T30">eliberazione</text:span><text:span text:style-name="T31"><text:s/></text:span><text:a xlink:href="http://www.albo-pretorio.it/albo/archivio4_atto_0_138331_0_3.html" office:target-frame-name="_top" xlink:show="replace"><text:span text:style-name="T32">di Giunta comunale n. 569 del 19.12.2014, come rettificata dalla Deliberazione di Giunta comunale n. 108 del 20/03/</text:span><text:span text:style-name="T33">2015, è</text:span><text:span text:style-name="T34"><text:s/></text:span><text:span text:style-name="T35">stata approvata</text:span><text:span text:style-name="T36"><text:s/></text:span><text:span text:style-name="T37">la proroga</text:span><text:span text:style-name="T38"><text:s/>del Piano di Zona 2011/2013 per l'annualità 2015;</text:span></text:a></text:p>
      <text:p text:style-name="P39"><text:span text:style-name="T40"><text:s/></text:span><text:span text:style-name="T41">-<text:s/></text:span><text:span text:style-name="T42"><text:s/></text:span><text:span text:style-name="T43">il Comune dell’Aquila - tra gli obiettivi prioritari da perseguire nel Piano di Zona 2011/2013 ha previsto quale LIVEAS (Livelli Essenziali di Assistenza Sociale)<text:s/></text:span><text:span text:style-name="T44">dell’Area</text:span><text:span text:style-name="T45"><text:s/>Minori giovani e famiglia, finanziati dal Piano<text:s/></text:span><text:span text:style-name="T46">stesso, anche</text:span><text:span text:style-name="T47"><text:s/>la realizzazione di centri estivi, al fine<text:s/></text:span><text:span text:style-name="T48">di promuovere l’accesso</text:span><text:span text:style-name="T49"><text:s/>dei minori ad attività qualificate per il tempo libero, da realizzarsi in collaborazione con organismi associativi</text:span><text:span text:style-name="T50">.</text:span></text:p>
      <text:p text:style-name="P51"/>
      <text:p text:style-name="P52">ART. 1 - FINALITÀ E OGGETTO</text:p>
      <text:p text:style-name="P53">Finalità</text:p>
      <text:p text:style-name="P54"><text:span text:style-name="T55">In attuazione del Piano di zona 2015</text:span><text:span text:style-name="T56"><text:s/></text:span><text:span text:style-name="T57">-</text:span><text:span text:style-name="T58"><text:s/></text:span><text:span text:style-name="T59">area minori</text:span><text:span text:style-name="T60">,</text:span><text:span text:style-name="T61"><text:s/>g</text:span><text:span text:style-name="T62">iovani e famiglia</text:span><text:span text:style-name="T63">,</text:span><text:span text:style-name="T64"><text:s/></text:span><text:span text:style-name="T65">attraverso il presente<text:s/></text:span><text:span text:style-name="T66">avviso si</text:span><text:span text:style-name="T67"><text:s/>intende<text:s/></text:span><text:span text:style-name="T68">p</text:span><text:span text:style-name="T69">romuovere, nel</text:span><text:span text:style-name="T70"><text:s/>periodo<text:s/></text:span><text:span text:style-name="T71">estivo 2015</text:span><text:span text:style-name="T72">, in considerazione della chiusura delle scuole, la realizzazione di<text:s/></text:span><text:span text:style-name="T73">interventi tesi</text:span><text:span text:style-name="T74"><text:s/>al miglioramento</text:span><text:span text:style-name="T75"><text:s/></text:span><text:span text:style-name="T76">qualitativo dell’offerta</text:span><text:span text:style-name="T77"><text:s/>di servizi</text:span><text:span text:style-name="T78">, proposta alle famiglie da parte dei Centri Estivi, gestiti a livello locale dal Privato sociale</text:span><text:span text:style-name="T79"><text:s/>associativo.</text:span></text:p>
      <text:p text:style-name="P80">Oggetto:</text:p>
      <text:p text:style-name="P81"><text:span text:style-name="T82">E</text:span><text:span text:style-name="T83">rogare un<text:s/></text:span><text:span text:style-name="T84">sostegno<text:s/></text:span><text:span text:style-name="T85">economico<text:s/></text:span><text:span text:style-name="T86">pubblico<text:s/></text:span><text:span text:style-name="T87">a</text:span><text:span text:style-name="T88"><text:s/>progetti finalizzati ad una maggiore<text:s/></text:span><text:span text:style-name="T89">qualificazione delle<text:s/></text:span><text:span text:style-name="T90">attività socio</text:span><text:span text:style-name="T91"><text:s/>educative e ludico-</text:span><text:span text:style-name="T92">ricreativo realizzate</text:span><text:span text:style-name="T93"><text:s/></text:span><text:span text:style-name="T94">nel territorio comunale dalle associazioni</text:span><text:span text:style-name="T95"><text:s/>a favore di minori</text:span><text:span text:style-name="T96">.</text:span><text:span text:style-name="T97"><text:s/></text:span><text:span text:style-name="T98"><text:s/></text:span></text:p>
      <text:p text:style-name="P99">ART. 2<text:s/>–<text:s/>RISORSE</text:p>
      <text:p text:style-name="P100">Per le finalità dell’azione di cui al presente avviso sono stanziati<text:s/>complessivamente 50.000<text:s/>euro.</text:p>
      <text:p text:style-name="P101"><text:s/></text:p>
      <text:p text:style-name="P102">ART 3<text:s/>– DESTINATARI<text:s/>E REQUISITI DI ACCESSO</text:p>
      <text:p text:style-name="P103">Destinatari<text:s/></text:p>
      <text:p text:style-name="P104">Il presente avviso si rivolge alle organizzazione di seguito specificate:<text:s/></text:p>
      <text:p text:style-name="P105"><text:span text:style-name="T106">1. <text:s/>A</text:span><text:span text:style-name="T107">ssociazioni del volontariato</text:span><text:span text:style-name="T108"><text:s/>aventi sede ed operanti nel<text:s/></text:span><text:span text:style-name="T109">territorio comunale, iscritte</text:span><text:span text:style-name="T110"><text:s/>al registro regionale del volontariato</text:span><text:span text:style-name="T111">;</text:span><text:span text:style-name="T112"><text:s/></text:span><text:span text:style-name="T113"><text:s text:c="2"/></text:span></text:p>
      <text:p text:style-name="P114"><text:span text:style-name="T115">2.<text:s/></text:span><text:span text:style-name="T116">Associazioni di promozione</text:span><text:span text:style-name="T117"><text:s/></text:span><text:span text:style-name="T118">sociale</text:span><text:span text:style-name="T119"><text:s/>aventi</text:span><text:span text:style-name="T120"><text:s/>sede ed operanti nel territorio comunale, iscritte al registro<text:s/></text:span><text:span text:style-name="T121">regionale di</text:span><text:span text:style-name="T122"><text:s/>cui alla LR 11/2012</text:span><text:span text:style-name="T123">;</text:span></text:p>
      <text:p text:style-name="P124"><text:span text:style-name="T125"><text:s/></text:span><text:span text:style-name="T126">3</text:span><text:span text:style-name="T127">. Enti morali nazionali<text:s/></text:span><text:span text:style-name="T128">aventi sede/sezione<text:s/></text:span><text:span text:style-name="T129">ed operanti</text:span><text:span text:style-name="T130"><text:s/>nel territorio comunale</text:span><text:span text:style-name="T131">;</text:span></text:p>
      <text:p text:style-name="P132"><text:span text:style-name="T133"><text:s/></text:span><text:span text:style-name="T134">4.<text:s/></text:span><text:span text:style-name="T135">Enti ecclesiastici ricono</text:span><text:span text:style-name="T136">sciuti, ovvero O</text:span><text:span text:style-name="T137">rganizzazioni religiose riconosciute</text:span><text:span text:style-name="T138">, aventi sede ed operanti nel territorio<text:s/></text:span><text:span text:style-name="T139">comunale; <text:s/></text:span><text:span text:style-name="T140"><text:s text:c="2"/></text:span></text:p>
      <text:p text:style-name="P141"><text:span text:style-name="T142">5.<text:s/></text:span><text:span text:style-name="T143">Pro loco<text:s/></text:span><text:span text:style-name="T144">aventi sede ed operanti nel territorio comunale</text:span><text:span text:style-name="T145">.</text:span></text:p>
      <text:p text:style-name="P146"/>
      <text:p text:style-name="P147">Requisiti<text:s/>di ammissione</text:p>
      <text:list text:style-name="LFO11" text:continue-numbering="true">
        <text:list-item>
          <text:p text:style-name="P148">Aver<text:s/>svolto negli ultimi tre anni precedenti al 2015, e svolgere a tutt’oggi, servizio di “centro estivo per bambini e ragazzi” per un numero di utenti<text:s/>iscritti, residenti nel Comune dell’Aquila, pari o superiore a 40 per l’intero periodo di apertura, con un’apertura media di almeno n° 50<text:s/>giorni annuali, nel<text:s/>periodo da<text:s/>giugno a<text:s/>settembre, rivolto<text:s/>a bambini/ragazzi fino a 14 anni compiuti,</text:p>
        </text:list-item>
        <text:list-item>
          <text:p text:style-name="P149"><text:span text:style-name="T150">Avvalersi</text:span><text:span text:style-name="T151">, in via<text:s/></text:span><text:span text:style-name="T152">prevalente, di</text:span><text:span text:style-name="T153"><text:s/>personale volontario per la realizzazione delle attività</text:span><text:span text:style-name="T154">;</text:span><text:span text:style-name="T155"><text:s/></text:span></text:p>
        </text:list-item>
        <text:list-item>
          <text:p text:style-name="P156">Prevedere, quali spese poste a carico dell’utenza, esclusivamente le quote associative e/o di iscrizione/assicurazione quale rimborso parziale dei costi per l’intero servizio di centro estivo, per<text:s/>un ammontare<text:s/>complessivo previsto non superiore al 40% degli stessi.<text:s/></text:p>
        </text:list-item>
        <text:list-item>
          <text:p text:style-name="P157">Essere<text:s/>dotati di un coordinatore in possesso di laurea in scienze pedagogiche o in psicologia per la realizzazione del servizio di Centro estivo;</text:p>
        </text:list-item>
      </text:list>
      <text:p text:style-name="P158"/>
      <text:p text:style-name="P159"><text:span text:style-name="T160">Art. 4</text:span><text:span text:style-name="T161">-</text:span><text:span text:style-name="T162"><text:s/></text:span><text:span text:style-name="T163">INOLTRO<text:s/></text:span><text:span text:style-name="T164">DELLE DOMANDE</text:span><text:span text:style-name="T165"><text:s/></text:span></text:p>
      <text:p text:style-name="P166"><text:span text:style-name="T167">L</text:span><text:span text:style-name="T168">e domande di accesso al contributo, redatte secondo l’allegata modulistica</text:span><text:span text:style-name="T169"><text:s/>(al</text:span><text:span text:style-name="T170">l</text:span><text:span text:style-name="T171">egato 1)</text:span><text:span text:style-name="T172">,<text:s/></text:span><text:span text:style-name="T173">dovranno<text:s/></text:span><text:span text:style-name="T174">pervenire<text:s/></text:span><text:span text:style-name="T175">al</text:span><text:span text:style-name="T176"><text:s/>seguente</text:span><text:span text:style-name="T177"><text:s/>recapito:</text:span></text:p>
      <text:p text:style-name="P178"><text:s/>COMUNE DELL’AQUILA-<text:s/>SETTORE POLITICHE SOCIALI-VIA ROCCO CARABBA, N° 6,<text:s/>- UFFICIO PROTOCOLLO <text:s text:c="2"/>entro<text:s/>il giorno<text:s text:c="4"/>09/07/2015<text:s text:c="5"/>alle ore <text:s text:c="2"/>12.00<text:s text:c="2"/></text:p>
      <text:p text:style-name="P179"><text:span text:style-name="T180"><text:s/></text:span><text:span text:style-name="T181"><text:s/>La<text:s/></text:span><text:span text:style-name="T182">proposta<text:s/></text:span><text:span text:style-name="T183">dovrà</text:span><text:span text:style-name="T184"><text:s/>pervenire<text:s/></text:span><text:span text:style-name="T185"><text:s text:c="2"/>mediante i seguenti ed alternativi mezzi di invio:</text:span></text:p>
      <text:list text:style-name="LFO4" text:continue-numbering="true">
        <text:list-item>
          <text:p text:style-name="P186">A<text:s/>mano<text:s/><text:s/></text:p>
        </text:list-item>
        <text:list-item>
          <text:p text:style-name="P187"><text:span text:style-name="T188">A mezzo<text:s/></text:span><text:span text:style-name="T189">Raccomandata<text:s/></text:span><text:span text:style-name="T190">(farà fede per la data il timbro postale)</text:span></text:p>
        </text:list-item>
        <text:list-item>
          <text:p text:style-name="P191"><text:span text:style-name="T192">A mezzo<text:s/></text:span><text:span text:style-name="T193">PEC al seguente indirizzo:<text:s/></text:span><text:a xlink:href="mailto:politichesociali.cultura@comune.laquila.postecert.it" office:target-frame-name="_top" xlink:show="replace"><text:span text:style-name="T194">politichesociali.cultura@comune.laquila.postecert.it</text:span></text:a><text:span text:style-name="T195"><text:s/></text:span></text:p>
        </text:list-item>
      </text:list>
      <text:p text:style-name="P196"/>
      <text:p text:style-name="P197"><text:span text:style-name="T198">Alle domande si dovrà allegare:</text:span><text:span text:style-name="T199"><text:s/></text:span></text:p>
      <text:list text:style-name="LFO13" text:continue-numbering="true">
        <text:list-item>
          <text:p text:style-name="P200">Copia del proprio documento di identità in corso di validità;<text:s/></text:p>
        </text:list-item>
        <text:list-item>
          <text:p text:style-name="P201"><text:span text:style-name="T202">P</text:span><text:span text:style-name="T203">rogetto di qualificazione</text:span><text:span text:style-name="T204"><text:s/>delle attività previste nel centro estivo predisposto secondo<text:s/></text:span><text:span text:style-name="T205">lo schema</text:span><text:span text:style-name="T206"><text:s/></text:span><text:span text:style-name="T207">indicato nell’art.</text:span><text:span text:style-name="T208"><text:s/>8,<text:s/></text:span><text:span text:style-name="T209">con specificata la<text:s/></text:span><text:span text:style-name="T210">presenza di coordinamento tecnico</text:span><text:span text:style-name="T211">; l</text:span><text:span text:style-name="T212">’importo d</text:span><text:span text:style-name="T213">i tale</text:span><text:span text:style-name="T214"><text:s/>progetto non dovrà superare €<text:s/></text:span><text:span text:style-name="T215">10.</text:span><text:span text:style-name="T216">000.</text:span></text:p>
        </text:list-item>
        <text:list-item>
          <text:p text:style-name="P217">Statuto o atto costitutivo della struttura</text:p>
        </text:list-item>
      </text:list>
      <text:p text:style-name="P218"/>
      <text:p text:style-name="P219">ART. 5<text:s/>MODALITÀ<text:s/>DI<text:s/>AMMISSIONE</text:p>
      <text:p text:style-name="P220"><text:span text:style-name="T221">L’istruttoria di</text:span><text:span text:style-name="T222"><text:s/>erogazione de</text:span><text:span text:style-name="T223">l contributo prevede</text:span><text:span text:style-name="T224"><text:s/>l’</text:span><text:span text:style-name="T225">esame della documentazione amminist</text:span><text:span text:style-name="T226">r</text:span><text:span text:style-name="T227">ativa<text:s/></text:span><text:span text:style-name="T228">p</text:span><text:span text:style-name="T229">ervenuta</text:span><text:span text:style-name="T230"><text:s/>che deve essere<text:s/></text:span><text:span text:style-name="T231">in linea con quanto richiesto dal presente avviso</text:span><text:span text:style-name="T232">, e decreta l’ammissione al beneficio economico previa valutazione<text:s/></text:span><text:span text:style-name="T233">positiva</text:span><text:span text:style-name="T234"><text:s/></text:span><text:span text:style-name="T235">del<text:s/></text:span><text:span text:style-name="T236">progetto di qualificazione</text:span><text:span text:style-name="T237"><text:s/></text:span><text:span text:style-name="T238">da parte del</text:span><text:span text:style-name="T239"><text:s/>servizio social</text:span><text:span text:style-name="T240">e</text:span><text:span text:style-name="T241">,</text:span><text:span text:style-name="T242"><text:s/></text:span><text:span text:style-name="T243">determinata sulla base di positivo esito dell’esame di</text:span><text:span text:style-name="T244"><text:s/>tutti e<text:s/></text:span><text:span text:style-name="T245">due</text:span><text:span text:style-name="T246"><text:s/>i</text:span><text:span text:style-name="T247"><text:s/></text:span><text:span text:style-name="T248">seguenti parametri:</text:span></text:p>
      <text:list text:style-name="LFO17" text:continue-numbering="true">
        <text:list-item>
          <text:p text:style-name="P249"><text:span text:style-name="T250">Coerenza</text:span><text:span text:style-name="T251">/incoerenza</text:span><text:span text:style-name="T252"><text:s/></text:span><text:span text:style-name="T253">interna<text:s/></text:span><text:span text:style-name="T254">del</text:span><text:span text:style-name="T255"><text:s/></text:span><text:span text:style-name="T256">progetto di qualificazione</text:span><text:span text:style-name="T257"><text:s/></text:span><text:span text:style-name="T258">e congruenza</text:span><text:span text:style-name="T259"><text:s/>con il target di utenza indicato</text:span><text:span text:style-name="T260">;</text:span></text:p>
        </text:list-item>
        <text:list-item>
          <text:p text:style-name="P261">Adeguatezza/inadeguatezza dell’organizzazione<text:s/>generale del servizio di centro<text:s/>estivo descritto<text:s/>nella proposta progettuale (modalità di accoglienza- gestione contatti con famiglie- rilevazione delle frequenze – definizione di tempi e orari-quote di<text:s/>partecipazione…)<text:s/></text:p>
        </text:list-item>
      </text:list>
      <text:p text:style-name="P262"><text:span text:style-name="T263">N</text:span><text:span text:style-name="T264">el caso in cui la valutazione tecnica<text:s/></text:span><text:span text:style-name="T265">non risultasse</text:span><text:span text:style-name="T266"><text:s/>positiva<text:s/></text:span><text:span text:style-name="T267">sarà rimessa</text:span><text:span text:style-name="T268"><text:s/></text:span><text:span text:style-name="T269">una<text:s/></text:span><text:span text:style-name="T270">“</text:span><text:span text:style-name="T271">prescrizione<text:s/></text:span><text:span text:style-name="T272">di adeguamento/rimodulazione”</text:span><text:span text:style-name="T273"><text:s/></text:span><text:span text:style-name="T274">della proposta progettuale al responsabile del procedimento il quale provvederà ad inoltrarla</text:span><text:span text:style-name="T275"><text:s/></text:span><text:span text:style-name="T276">a mezzo posta elettronica<text:s/></text:span><text:span text:style-name="T277">all’</text:span><text:span text:style-name="T278">associazione interessata per le modifiche necessarie che dovranno essere trasmesse entro<text:s/></text:span><text:span text:style-name="T279">massimo<text:s/></text:span><text:span text:style-name="T280">5</text:span><text:span text:style-name="T281"><text:s/>giorni</text:span><text:span text:style-name="T282"><text:s/></text:span><text:span text:style-name="T283">dal ricevimento della</text:span><text:span text:style-name="T284"><text:s/>comunicazione.</text:span></text:p>
      <text:p text:style-name="P285"><text:span text:style-name="T286">ART. 6</text:span><text:span text:style-name="T287">-</text:span><text:span text:style-name="T288"><text:s/>MOTIVI DI ESCLUSIONE</text:span></text:p>
      <text:p text:style-name="P289">Costituiscono motivi di esclusione dall’ammissione:</text:p>
      <text:list text:style-name="LFO23" text:continue-numbering="true">
        <text:list-item>
          <text:p text:style-name="P290">L’invio<text:s/>della domanda oltre il termine di scadenza indicato nell’avviso</text:p>
        </text:list-item>
        <text:list-item>
          <text:p text:style-name="P291">La<text:s/>mancanza di firma del legale rappresentante sulla domanda</text:p>
        </text:list-item>
        <text:list-item>
          <text:p text:style-name="P292">La<text:s/>mancanza di copia del documento d’identificazione <text:s text:c="3"/></text:p>
        </text:list-item>
        <text:list-item>
          <text:p text:style-name="P293">La<text:s/>mancanza di iscrizione ai registri regionali, ove prevista</text:p>
        </text:list-item>
        <text:list-item>
          <text:p text:style-name="P294"><text:span text:style-name="T295">La</text:span><text:span text:style-name="T296"><text:s/>mancanza del<text:s/></text:span><text:span text:style-name="T297">progetto di qualificazione</text:span><text:span text:style-name="T298"><text:s text:c="2"/></text:span></text:p>
        </text:list-item>
      </text:list>
      <text:p text:style-name="P299"/>
      <text:p text:style-name="P300"><text:span text:style-name="T301">ART. 7</text:span><text:span text:style-name="T302">-</text:span><text:span text:style-name="T303"><text:s/></text:span><text:span text:style-name="T304">MODALITÀ DI ASSEGNAZIONE E DI EROGAZIONE DELLE<text:s/></text:span><text:span text:style-name="T305">RISORSE</text:span></text:p>
      <text:p text:style-name="P306">Il contributo sarà autorizzato<text:s/>alla singola associazione<text:s/>a conclusione dell’istruttoria di ammissione,<text:s/>attraverso l’approvazione di uno specifico elenco degli ammessi,<text:s/>contenente l’ammontare della somma assegnata.</text:p>
      <text:p text:style-name="P307"><text:span text:style-name="T308">Le<text:s/></text:span><text:span text:style-name="T309">risorse saranno</text:span><text:span text:style-name="T310"><text:s/>liquidate<text:s/></text:span><text:span text:style-name="T311">successivamente,<text:s/></text:span><text:span text:style-name="T312">previa verifica della permanenza dei requisiti di ammissione,<text:s/></text:span><text:span text:style-name="T313">esclusivamente<text:s/></text:span><text:span text:style-name="T314">a completamento del<text:s/></text:span><text:span text:style-name="T315">progetto</text:span><text:span text:style-name="T316"><text:s/>di qualificazione</text:span><text:span text:style-name="T317">, a fronte della<text:s/></text:span><text:span text:style-name="T318">effettiva<text:s/></text:span><text:span text:style-name="T319">rendicontazione delle spese sostenute</text:span><text:span text:style-name="T320">,</text:span><text:span text:style-name="T321"><text:s/>sia per l’attuazione del progetto di qualificazione, sia<text:s/></text:span><text:span text:style-name="T322">per la gestione del</text:span><text:span text:style-name="T323">l’intero servizio di centro estivo</text:span><text:span text:style-name="T324">, secondo le voci<text:s/></text:span><text:span text:style-name="T325">di spesa indicate all’atto della<text:s/></text:span><text:span text:style-name="T326">domanda, corredata</text:span><text:span text:style-name="T327"><text:s/></text:span><text:span text:style-name="T328">di dettagliata</text:span><text:span text:style-name="T329"><text:s/>relazione sull’attività svolta<text:s/></text:span></text:p>
      <text:p text:style-name="P330">Non si darà luogo alla liquidazione del contributo<text:s/>nel caso in cui, alla verifica delle entrate da quote utenti,<text:s/>emerga un ammontare superiore ai parametri prefissati dal presente avviso.</text:p>
      <text:p text:style-name="P331">Ugualmente,<text:s/>non si darà luogo all’erogazione del contributo<text:s/>nel caso in cui a seguito di verifica venga accertata la non veridicità delle dichiarazioni rese al momento della domanda.</text:p>
      <text:p text:style-name="P332">Ad avvenuta conclusione del servizio di Centro estivo,<text:s/>i soggetti ammessi<text:s/>dovranno presentare<text:s/>al<text:s/>Settore Politiche Sociali e Cultura:<text:s/></text:p>
      <text:list text:style-name="LFO6" text:continue-numbering="true">
        <text:list-item>
          <text:p text:style-name="P333"><text:span text:style-name="T334">Una dettagliata relazione finale concernente le attività svolte</text:span><text:span text:style-name="T335"><text:s/>con particolare riferimento al<text:s/></text:span><text:span text:style-name="T336">progetto di qualificazione presentato</text:span><text:span text:style-name="T337"><text:s/>contenente la</text:span><text:span text:style-name="T338"><text:s/>valutazione dei risultati conseguiti;</text:span></text:p>
        </text:list-item>
        <text:list-item>
          <text:p text:style-name="P339"><text:span text:style-name="T340">La rendicontazione delle spese sostenute per l’erogazione delle attività oggetto del<text:s/></text:span><text:span text:style-name="T341">progetto di qualificazione</text:span><text:span text:style-name="T342"><text:s/>presentato</text:span><text:span text:style-name="T343"><text:s/>corredato delle copie dei relativi documenti contabili</text:span><text:span text:style-name="T344">;</text:span><text:span text:style-name="T345"><text:s/></text:span></text:p>
        </text:list-item>
        <text:list-item>
          <text:p text:style-name="P346"><text:span text:style-name="T347">Il quadro economico finale delle complessive entrate e</text:span><text:span text:style-name="T348">d</text:span><text:span text:style-name="T349"><text:s/>uscite relative<text:s/></text:span><text:span text:style-name="T350">all’intero servizio di centro estivo,</text:span><text:span text:style-name="T351"><text:s/>prodotto in autocertificazione a firma del legale ra</text:span><text:span text:style-name="T352">p</text:span><text:span text:style-name="T353">presentante, con specificate le quote di entrata poste a carico dell’utenza</text:span><text:span text:style-name="T354"><text:s/>secondo lo schema previsto dall’articolo 8.</text:span><text:span text:style-name="T355"><text:s text:c="2"/></text:span></text:p>
        </text:list-item>
      </text:list>
      <text:p text:style-name="P356">Definizione degli importi<text:s/></text:p>
      <text:p text:style-name="P357"><text:span text:style-name="T358">L</text:span><text:span text:style-name="T359">’importo<text:s/></text:span><text:span text:style-name="T360">assegnato</text:span><text:span text:style-name="T361"><text:s/>per il finanziamento del<text:s/></text:span><text:span text:style-name="T362">progetto di<text:s/></text:span><text:span text:style-name="T363">qualificazione</text:span><text:span text:style-name="T364"><text:s/>non</text:span><text:span text:style-name="T365"><text:s/>potrà<text:s/></text:span><text:span text:style-name="T366">superare, per ciascuna associazione<text:s/></text:span><text:span text:style-name="T367">che presenterà istanza,<text:s/></text:span><text:span text:style-name="T368">il limite<text:s/></text:span><text:span text:style-name="T369">massimo di</text:span><text:span text:style-name="T370"><text:s/>€ 10.000,<text:s/></text:span><text:span text:style-name="T371">fino ad un ammontare</text:span><text:span text:style-name="T372"><text:s/></text:span><text:span text:style-name="T373">complessivo</text:span><text:span text:style-name="T374"><text:s/></text:span><text:span text:style-name="T375">dello stanziamento comunale<text:s/></text:span><text:span text:style-name="T376">pari ad</text:span><text:span text:style-name="T377"><text:s/>€<text:s/></text:span><text:span text:style-name="T378">50.000.</text:span></text:p>
      <text:p text:style-name="P379"><text:span text:style-name="T380">Il<text:s/></text:span><text:span text:style-name="T381">contributo non potrà<text:s/></text:span><text:span text:style-name="T382">inoltre<text:s/></text:span><text:span text:style-name="T383">super</text:span><text:span text:style-name="T384">are<text:s/></text:span><text:span text:style-name="T385">il 40</text:span><text:span text:style-name="T386">% del costo complessivo dell’intero<text:s/></text:span><text:span text:style-name="T387">servizio di centro estivo</text:span><text:span text:style-name="T388"><text:s/>come da quadro economico generale presentato dall’associazione, previa verifica degli importi in fase di rendicontazione finale</text:span><text:span text:style-name="T389">.</text:span><text:span text:style-name="T390"><text:s/></text:span></text:p>
      <text:p text:style-name="P391"/>
      <text:p text:style-name="P392">Nel caso in cui le risorse stanziate non fossero sufficienti a finanziare integralmente<text:s/>tutti i<text:s/>progetti di qualificazione ammessi,<text:s/>si procederà alla distribuzione<text:s/>delle risorse stanziate, tra gli ammessi,<text:s/>in proporzione percentuale<text:s/>rispetto al<text:s/>costo<text:s/>del progetto<text:s/>di qualificazione,<text:s/>con sbarramento al 40% della spesa totale prevista per l’intero servizio di centro estivo, da verificare all’atto della<text:s/>rendicontazione. <text:s/></text:p>
      <text:p text:style-name="P393">Analogamente, in caso di economie si procederà alla ridistribuzione delle risorse in percentuale rispetto alla spesa del progetto di qualificazione fermo restando lo sbarramento<text:s/>al 40% della spesa globale del servizio di centro estivo ed al limite massimo di € 10.000<text:s/>per ciascuna associazione</text:p>
      <text:p text:style-name="P394"/>
      <text:p text:style-name="P395">ART. 8<text:s/>- CONTENUTO<text:s/>DEL PROGETTO DI QUALIFICAZIONE</text:p>
      <text:p text:style-name="P396"><text:span text:style-name="T397">I</text:span><text:span text:style-name="T398">l<text:s/></text:span><text:span text:style-name="T399">progetto di qualificazione</text:span><text:span text:style-name="T400"><text:s/>dovrà essere articolato come segue:<text:s/></text:span></text:p>
      <text:list text:style-name="LFO30" text:continue-numbering="true">
        <text:list-item>
          <text:p text:style-name="P401"><text:span text:style-name="T402">Premessa</text:span><text:span text:style-name="T403"><text:s/></text:span><text:span text:style-name="T404">contenente:</text:span><text:span text:style-name="T405"><text:s/>scheda descrittiva del servizio di centro estivo gestito comprensiva di <text:s/></text:span></text:p>
        </text:list-item>
      </text:list>
      <text:p text:style-name="P406">periodo ed orari di apertura,<text:s/><text:s/>organizzazione, target di utenza,<text:s/>comunque <text:s/>non superiore a 14 anni; tipologia <text:s/>delle attività svolte e calendario delle attività settimanali;<text:s/>indicazione dei locali e/o delle sedi utilizzate, <text:s/>numero di utenti/beneficiari previsti per il 2015, <text:s text:c="2"/>ammontare<text:s/>della quota associativa/assicurativa/ d’iscrizione<text:s/>eventualmente richiesta all’utente;<text:s/>modalità di rapporto con le famiglie;<text:s/>modalità di accoglienza e accesso;<text:s/>quadro economico<text:s/>finanziario<text:s/><text:s/>complessivo<text:s/>delle entrate e<text:s/>delle spese previste<text:s/>(<text:s/>comprensivo delle spese per il progetto di qualificazione)<text:s/>dettagliato<text:s/><text:s/>secondo il seguente schema:</text:p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QUADRO ECONOMICO FIANANZIARIO<text:s/>DEL SERVIZIO DI CENTRO ESTIVO -N°<text:s/>UTENTI PREVISTI<text:s/>__________</text:p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Voci di spesa</text:p>
          </table:table-cell>
          <table:table-cell table:style-name="TableCell421">
            <text:p text:style-name="P422">€</text:p>
          </table:table-cell>
          <table:table-cell table:style-name="TableCell423">
            <text:p text:style-name="P424">Voci di entrata</text:p>
          </table:table-cell>
          <table:table-cell table:style-name="TableCell425">
            <text:p text:style-name="P426">€</text:p>
          </table:table-cell>
        </table:table-row>
        <table:table-row table:style-name="TableRow427">
          <table:table-cell table:style-name="TableCell428">
            <text:p text:style-name="P429">Personale<text:s/></text:p>
            <text:p text:style-name="P430">Funzionamento</text:p>
            <text:p text:style-name="P431">Investimento (in quota parte)<text:s/></text:p>
            <text:p text:style-name="P432">Attrezzature/materiali<text:s/></text:p>
            <text:p text:style-name="P433">Altre spese (specificare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Quote utenti<text:s/></text:p>
            <text:p text:style-name="P438">(non superiori al 40% del totale)</text:p>
            <text:p text:style-name="P439">Finanziamento comunale del progetto di qualificazione<text:s/></text:p>
            <text:p text:style-name="P440">(non superiore al 40% della spesa totale e fino a max € 10.000)<text:s/></text:p>
            <text:p text:style-name="P441">Altre entrate<text:s/>(dettagliare per macro voce quali da Enti pubblici, da donazioni…)</text:p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SPESE <text:s text:c="3"/>TOTALI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ENTRATE TOTALI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ext:list text:style-name="LFO30" text:continue-numbering="true">
        <text:list-item>
          <text:p text:style-name="P457"><text:span text:style-name="T458">Motivazione</text:span><text:span text:style-name="T459">/analisi del bisogno (</text:span><text:span text:style-name="T460">individuazione della criticità sulla base della quale si intende far riferime</text:span><text:span text:style-name="T461">nto al supporto comunale e<text:s/></text:span><text:span text:style-name="T462">in che cosa si ritiene utile qualificarsi sulla base dell’esperienza precedente e del bisogno riscontrato presso l’utenza/famiglie</text:span><text:span text:style-name="T463">)<text:s/></text:span></text:p>
        </text:list-item>
        <text:list-item>
          <text:p text:style-name="P464"><text:span text:style-name="T465"><text:s/></text:span><text:span text:style-name="T466">Progetto</text:span><text:span text:style-name="T467"><text:s/>di qualificazione</text:span><text:span text:style-name="T468"><text:s/>contenente</text:span><text:span text:style-name="T469">:</text:span></text:p>
        </text:list-item>
      </text:list>
      <text:list text:style-name="LFO10" text:continue-numbering="true">
        <text:list-item>
          <text:p text:style-name="P470">Finalità</text:p>
        </text:list-item>
        <text:list-item>
          <text:p text:style-name="P471">Obiettivi specifici<text:s/></text:p>
        </text:list-item>
        <text:list-item>
          <text:p text:style-name="P472">Risultati attesi<text:s/></text:p>
        </text:list-item>
        <text:list-item>
          <text:p text:style-name="P473">Indicatori<text:s/></text:p>
        </text:list-item>
        <text:list-item>
          <text:p text:style-name="P474">Azioni<text:s/></text:p>
        </text:list-item>
        <text:list-item>
          <text:p text:style-name="P475">Durata (può coincidere o meno con la durata dell’intero servizio di centro estivo)</text:p>
        </text:list-item>
        <text:list-item>
          <text:p text:style-name="P476"><text:span text:style-name="T477">Quadro economico<text:s/></text:span><text:span text:style-name="T478">di<text:s/></text:span><text:span text:style-name="T479">dettaglio del</text:span><text:span text:style-name="T480"><text:s/></text:span><text:span text:style-name="T481">solo<text:s/></text:span><text:span text:style-name="T482">progetto di qualificazione</text:span><text:span text:style-name="T483"><text:s/></text:span><text:span text:style-name="T484">nei limiti definiti dall’articolo 7. <text:s/></text:span></text:p>
        </text:list-item>
        <text:list-item>
          <text:p text:style-name="P485">Presenza<text:s/>e funzioni svolte<text:s/>dal coordinatore<text:s/>con formazione di area psicologica o pedagogica<text:s/></text:p>
        </text:list-item>
      </text:list>
      <text:p text:style-name="P486"/>
      <text:p text:style-name="P487">I progetti dovranno contenere<text:s/>interventi<text:s/>tesi<text:s/>al miglioramento<text:s/>qualitativo del servizio<text:s/>in coerenza con una o più tra le<text:s/>seguenti finalità generali da perseguire:</text:p>
      <text:list text:style-name="LFO24" text:continue-numbering="true">
        <text:list-item>
          <text:p text:style-name="P488">Favorire<text:s/>una<text:s/>maggiore fruibilità per<text:s/>fasce d’utenza<text:s/>fragile<text:s/>(per età, decentramento abitativo,<text:s/>recente<text:s/>immigrazione…)</text:p>
        </text:list-item>
        <text:list-item>
          <text:p text:style-name="P489">Migliorare<text:s/>il livello<text:s/>qualitativo/ampliamento<text:s/>delle attività<text:s/>offerte e/o del personale utilizzato<text:s/>anche<text:s/>individuano tutor<text:s/>di gruppo,<text:s/></text:p>
        </text:list-item>
        <text:list-item>
          <text:p text:style-name="P490">Ampliare<text:s/>gli interessi dei ragazzi e/o migliorare i livelli di integrazione sociale anche<text:s/>sperimentando<text:s/>iniziative innovative</text:p>
        </text:list-item>
        <text:list-item>
          <text:p text:style-name="P491">Incrementare<text:s/>la vigilanza<text:s/>specie a favore di ragazzi a rischio o disabili<text:s/>e/o specie nei periodi di massima affluenza</text:p>
        </text:list-item>
        <text:list-item>
          <text:p text:style-name="P492">Favorire<text:s/>percorsi<text:s/>mirati di<text:s/>piccolo gruppo per età più basse</text:p>
        </text:list-item>
        <text:list-item>
          <text:p text:style-name="P493">Stimolare<text:s/>le competenze attraverso<text:s/>particolari percorsi motori/socio ricreativi/ludici<text:s/>laboratoriali</text:p>
        </text:list-item>
        <text:list-item>
          <text:p text:style-name="P494">Supportare<text:s/>le famiglie attraverso<text:s/>ampliamento/modulazione<text:s/>del<text:s/>calendario e/o degli<text:s/>orari di apertura</text:p>
        </text:list-item>
        <text:list-item>
          <text:p text:style-name="P495">Stimolare<text:s/>la conoscenza reciproca, l’autonomia, il rispetto delle regole, anche attraverso uscite, brevi<text:s/>soggiorni<text:s/>o campeggi<text:s/><text:s/><text:s/>in località marine<text:s/>o montane</text:p>
        </text:list-item>
        <text:list-item>
          <text:p text:style-name="P496">Favorire<text:s/>la collaborazione delle famiglie promuovendone la partecipazione attiva <text:s/></text:p>
        </text:list-item>
        <text:list-item>
          <text:p text:style-name="P497">Promuovere<text:s/>nei<text:s/>ragazzi l’esperienza<text:s/>del volontariato e della solidarietà <text:s/></text:p>
        </text:list-item>
      </text:list>
      <text:p text:style-name="P498">Costi ammissibili a rendiconto:<text:s/></text:p>
      <text:list text:style-name="LFO24" text:continue-numbering="true">
        <text:list-item>
          <text:p text:style-name="P499">Coordinamento<text:s/>psico-<text:s/>pedagogico<text:s/>del centro estivo nel suo complesso<text:s/></text:p>
        </text:list-item>
        <text:list-item>
          <text:p text:style-name="P500">Assicurazione<text:s/>e<text:s/>rimborsi spese per volontari, materiali di uso quotidiano, piccole attrezzature sportive o ludico ricreativo, noleggio attrezzature finalizzate alla realizzazione di attività (gioco-sport-attività culturali, espressive)</text:p>
        </text:list-item>
        <text:list-item>
          <text:p text:style-name="P501">Ricorso ad<text:s/>operatori<text:s/>qualificati<text:s/>(istruttori con brevetto-maestri<text:s/>d’arte per attività espressive, educatori<text:s/>laureati.)<text:s/></text:p>
        </text:list-item>
        <text:list-item>
          <text:p text:style-name="P502">Spese<text:s/>connesse direttamente con la realizzazione delle specifiche attività proposte (es.<text:s/><text:s/>biglietti di ingresso presso strutture sportive, corresponsione di canoni/tasse per utilizzo impianti pubblici e privati-<text:s/>acquisto<text:s/>piccoli attrezzi per attività motoria-attrezzature multimediali e dischi-dvd…)</text:p>
        </text:list-item>
        <text:list-item>
          <text:p text:style-name="P503">Spese<text:s/>per<text:s/>organizzazione di<text:s/>gite/visite guidate/soggiorni marini di breve periodo<text:s/>(trasporto-carburante-ingresso museo-zoo-parco<text:s/>marino...)</text:p>
        </text:list-item>
        <text:list-item>
          <text:p text:style-name="P504">Noleggio<text:s/>giochi, strutture<text:s/>e mezzi<text:s/>di trasporto, utenze varie connesse con lo svolgimento delle attività</text:p>
        </text:list-item>
        <text:list-item>
          <text:p text:style-name="P505">Frequenza<text:s/>di<text:s/>maneggi- fattorie sociali-giornate in agriturismo….</text:p>
        </text:list-item>
        <text:list-item>
          <text:p text:style-name="P506">Rimborsi<text:s/>da<text:s/>corrispondere ad altre associazioni coinvolte nel progetto (es per<text:s/>educazione ambientale- musicale- particolari<text:s/>attività motorie- disponibilità di volontari<text:s/>…)<text:s/></text:p>
        </text:list-item>
        <text:list-item>
          <text:p text:style-name="P507">Spese per manutenzione di spazi attrezzati per il periodo di riferimento</text:p>
        </text:list-item>
        <text:list-item>
          <text:p text:style-name="P508">Spese per<text:s/>piccola manutenzione,<text:s/>igienizzazione e pulizia<text:s/>locali,<text:s/>periodica<text:s/>e finale</text:p>
        </text:list-item>
      </text:list>
      <text:p text:style-name="P509"/>
      <text:p text:style-name="P510">ART 9-OBBLIGHI</text:p>
      <text:p text:style-name="P511"><text:s/>Le associazioni si impegnano<text:s/>a:<text:s/></text:p>
      <text:list text:style-name="LFO9" text:continue-numbering="true">
        <text:list-item>
          <text:p text:style-name="P512"><text:span text:style-name="T513">Attuare</text:span><text:span text:style-name="T514"><text:s/>il<text:s/></text:span><text:span text:style-name="T515">Progetto</text:span><text:span text:style-name="T516"><text:s/>di<text:s/></text:span><text:span text:style-name="T517">qualificazione</text:span><text:span text:style-name="T518"><text:s/>approvato presentato</text:span><text:span text:style-name="T519">;</text:span></text:p>
        </text:list-item>
        <text:list-item>
          <text:p text:style-name="P520">Evitare<text:s/>discriminazioni negli accessi, garantendo la massima inclusività<text:s/>e senza alcun onere economico a carico degli utenti<text:s/>ad eccezione di eventuale quota associativa e/o assicurativa<text:s/>e/o iscrizione a parziale rimborso nei limiti specificati dall’articolo<text:s/>7;<text:s/></text:p>
        </text:list-item>
        <text:list-item>
          <text:p text:style-name="P521">Utilizzare<text:s/>prevalentemente personale volontario regolarmente assicurato<text:s/>e rispettare tutte le normative vigenti in materia;</text:p>
        </text:list-item>
        <text:list-item>
          <text:p text:style-name="P522">Rispettare<text:s/>tutti gli obblighi previsti dalle norme sulla sicurezza ponendo a proprio esclusivo carico la più completa ed assoluta responsabilità civile e penale per sinistri o danni di qualsiasi genere, direttamente o indirettamente causati o subiti da utenti, da propri volontari, dipendenti e/o collaboratori a qualsiasi titolo;</text:p>
        </text:list-item>
        <text:list-item>
          <text:p text:style-name="P523"><text:span text:style-name="T524">Osservare</text:span><text:span text:style-name="T525"><text:s/>tutte le disposizioni di legge, regolamentari e contrattuali per gli operatori impegnati.</text:span></text:p>
        </text:list-item>
      </text:list>
      <text:p text:style-name="P526"><text:span text:style-name="T527"><text:s/></text:span><text:span text:style-name="T528"><text:s/></text:span></text:p>
      <text:p text:style-name="P529"/>
      <text:p text:style-name="P530"><text:span text:style-name="T531">ART – 10<text:s/></text:span><text:span text:style-name="T532">INADEMPIENZE E PENALITÀ</text:span></text:p>
      <text:p text:style-name="P533"><text:span text:style-name="T534">Il Comune, tramite proprio personale, si riserva la facoltà di verificare<text:s/></text:span><text:span text:style-name="T535">la corretta attuazione del<text:s/></text:span><text:span text:style-name="T536">progetto di qualificazione</text:span><text:span text:style-name="T537"><text:s/>anche attraverso<text:s/></text:span><text:span text:style-name="T538">sopral</text:span><text:span text:style-name="T539">l</text:span><text:span text:style-name="T540">uoghi<text:s/></text:span><text:span text:style-name="T541">da effettuare nelle fasce orarie di apertura dei centri<text:s/></text:span><text:span text:style-name="T542">estivi gestiti</text:span><text:span text:style-name="T543"><text:s/>dalle associazioni ammesse al beneficio.</text:span></text:p>
      <text:p text:style-name="P544">In caso di irregolarità queste dovranno essere sanate entro massimo 10 giorni dalla contestazione, pena la<text:s/>decadenza dal<text:s/>beneficio</text:p>
      <text:p text:style-name="P545"><text:span text:style-name="T546"><text:s/></text:span></text:p>
      <text:p text:style-name="P547"><text:span text:style-name="T548">ART. 1</text:span><text:span text:style-name="T549">1</text:span><text:span text:style-name="T550"><text:s/>-<text:s/></text:span><text:span text:style-name="T551">INFORMAZIONI FINALI</text:span></text:p>
      <text:p text:style-name="P552">I dati forniti dai soggetti proponenti verranno trattati, ai sensi dell’art. 13 del D. Lgs. 196/03 e ss. mm.ii.<text:s/>esclusivamente<text:s/>per le finalità connesse all’espletamento delle procedure relative alla presente manifestazione di interesse.</text:p>
      <text:p text:style-name="P553"><text:span text:style-name="T554">Per gli aspetti tecnici è referente l’Ufficio di Piano:</text:span><text:span text:style-name="T555"><text:s/></text:span><text:span text:style-name="T556">responsabile</text:span><text:span text:style-name="T557"><text:s/>tecnico Dott.ssa M. Elisabetta Di Cesare (tel. 0862</text:span><text:span text:style-name="T558">-</text:span><text:span text:style-name="T559">645548); coordinamento<text:s/></text:span><text:span text:style-name="T560">tecnico<text:s/></text:span><text:span text:style-name="T561">interventi<text:s/></text:span><text:span text:style-name="T562">integrativi<text:s/></text:span><text:span text:style-name="T563">area minori dott.ssa Anna Maria Presutti (tel. 0862</text:span><text:span text:style-name="T564">-</text:span><text:span text:style-name="T565"><text:s/>645527)</text:span></text:p>
      <text:p text:style-name="P566"/>
      <text:p text:style-name="P567">Titolare e responsabile del trattamento dei dati è il Comune di L’Aquila.</text:p>
      <text:p text:style-name="P568"/>
      <text:p text:style-name="P569">Responsabile del procedimento amministrativo è il Dott. Zicari Catania Giuseppe</text:p>
      <text:p text:style-name="P570"><text:span text:style-name="T571">Per ogni informazione in merito al procedimento gli interessati potranno rivolgersi all’</text:span><text:span text:style-name="T572">Ufficio Gestione Amministrativa – Contabile Servizi Sociali, Via Rocco Carabba n. 6, L’Aquila (</text:span><text:span text:style-name="T573">Tel. 0862</text:span><text:span text:style-name="T574">-</text:span><text:span text:style-name="T575">645509).<text:s/></text:span></text:p>
      <text:p text:style-name="P576"/>
      <text:p text:style-name="P577"/>
      <text:p text:style-name="P578">L’Aquila <text:s text:c="2"/>22/06/2015<text:s/></text:p>
      <text:p text:style-name="P579"><text:span text:style-name="T580"><text:s/></text:span></text:p>
      <text:p text:style-name="P581"><text:s/><text:s text:c="52"/>IL DIRIGENTE</text:p>
      <text:p text:style-name="P582"><text:span text:style-name="T583"><text:s text:c="38"/>AVV. DANIA ANDREINA ANICETI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 fo:font-size="12pt" style:font-size-asian="12pt" style:font-size-complex="12pt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 fo:font-weight="bold" style:font-weight-asian="bold" style:font-weight-complex="bold" fo:font-size="12pt" style:font-size-asian="12pt" style:font-size-complex="12pt"/>
    </style:style>
    <style:style style:name="WW8Num4z1" style:display-name="WW8Num4z1" style:family="text">
      <style:text-properties style:font-name="OpenSymbol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 style:font-name-complex="Courier New"/>
    </style:style>
    <style:style style:name="Car.predefinitoparagrafo6" style:display-name="Car. predefinito paragrafo6" style:family="text"/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WW8Num7z0" style:display-name="WW8Num7z0" style:family="text">
      <style:text-properties style:font-name="Symbol"/>
    </style:style>
    <style:style style:name="WW-Absatz-Standardschriftart" style:display-name="WW-Absatz-Standardschriftart" style:family="text"/>
    <style:style style:name="Car.predefinitoparagrafo4" style:display-name="Car. predefinito paragrafo4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Car.predefinitoparagrafo3" style:display-name="Car. predefinito paragraf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Courier New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Car.predefinitoparagrafo2" style:display-name="Car. predefinito paragrafo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rpodeltesto2Carattere" style:display-name="Corpo del testo 2 Carattere" style:family="text">
      <style:text-properties style:font-name="Calibri" style:font-name-asian="Calibri" style:font-name-complex="Calibri" fo:font-size="11pt" style:font-size-asian="11pt" style:font-size-complex="11pt"/>
    </style:style>
    <style:style style:name="SottotitoloCarattere" style:display-name="Sottotitolo Carattere" style:family="text">
      <style:text-properties style:font-name="Calibri" style:font-name-asian="Calibri" fo:font-weight="bold" style:font-weight-asian="bold" style:font-weight-complex="bold" style:letter-kerning="true" fo:font-size="22pt" style:font-size-asian="22pt" style:font-size-complex="11pt"/>
    </style:style>
    <style:style style:name="TitoloCarattere" style:display-name="Titolo Carattere" style:family="text">
      <style:text-properties style:font-name="Calibri" style:font-name-asian="Calibri" fo:font-weight="bold" style:font-weight-asian="bold" style:font-weight-complex="bold" style:letter-kerning="true" fo:font-size="24pt" style:font-size-asian="24pt" style:font-size-complex="11pt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letter-kerning="true" fo:font-size="11pt" style:font-size-asian="11pt" style:font-size-complex="11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" style:display-name="Heading 3" style:family="paragraph" style:parent-style-name="Standard" style:next-style-name="Textbody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Titolo31" style:display-name="Titolo 31" style:family="paragraph" style:parent-style-name="Normale" style:next-style-name="Corpotesto" style:list-style-name="LFO2">
      <style:paragraph-properties fo:keep-with-next="always" fo:widows="0" fo:orphans="0" fo:margin-top="0.1666in" fo:margin-bottom="0.0416in" style:line-height-at-least="0.0694in"/>
      <style:text-properties style:font-name="Arial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Heading31" style:display-name="Heading 31" style:family="paragraph" style:parent-style-name="Normale" style:next-style-name="Normale" style:default-outline-level="3">
      <style:paragraph-properties fo:keep-with-next="always" fo:widows="0" fo:orphans="0" style:vertical-align="baseline" fo:margin-top="0.1666in" fo:margin-bottom="0.0416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 fo:hyphenate="false"/>
    </style:style>
    <style:style style:name="Testoprede9" style:display-name="Testo prede:9" style:family="paragraph" style:parent-style-name="Normale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 fo:color="#000000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1.08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1.3333in" fo:text-indent="-0.25in"/>
        </style:list-level-properties>
      </text:list-level-style-image>
      <text:list-level-style-number text:level="2" text:style-name="WW_CharLFO12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256in" text:min-label-width="0.25in" text:list-level-position-and-space-mode="label-alignment">
          <style:list-level-label-alignment text:label-followed-by="listtab" fo:margin-left="2.975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256in" text:min-label-width="0.25in" text:list-level-position-and-space-mode="label-alignment">
          <style:list-level-label-alignment text:label-followed-by="listtab" fo:margin-left="3.475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256in" text:min-label-width="0.25in" text:list-level-position-and-space-mode="label-alignment">
          <style:list-level-label-alignment text:label-followed-by="listtab" fo:margin-left="4.475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P4" style:parent-style-name="Pièdipagina" style:family="paragraph">
      <style:paragraph-properties fo:text-align="center" fo:line-height="0.0986in"/>
      <style:text-properties fo:font-size="7.5pt" style:font-size-asian="7.5pt" style:font-size-complex="7.5pt"/>
    </style:style>
    <style:style style:name="P5" style:parent-style-name="Pièdipagina" style:family="paragraph">
      <style:paragraph-properties fo:text-align="center" fo:line-height="0.0986in"/>
      <style:text-properties fo:font-style="italic" style:font-style-asian="italic" fo:font-size="7.5pt" style:font-size-asian="7.5pt" style:font-size-complex="7.5pt"/>
    </style:style>
    <style:style style:name="P6" style:parent-style-name="Pièdipagina" style:family="paragraph">
      <style:paragraph-properties fo:text-align="center" fo:line-height="0.0986in"/>
      <style:text-properties fo:font-style="italic" style:font-style-asian="italic" fo:font-size="7.5pt" style:font-size-asian="7.5pt" style:font-size-complex="7.5pt"/>
    </style:style>
    <style:style style:name="P7" style:parent-style-name="Pièdipagina" style:family="paragraph">
      <style:paragraph-properties fo:text-align="center" fo:line-height="0.0986in"/>
      <style:text-properties fo:font-style="italic" style:font-style-asian="italic" fo:font-size="7.5pt" style:font-size-asian="7.5pt" style:font-size-complex="7.5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042in" svg:height="1.57292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4"/>
        <text:p text:style-name="P5">Settore Politiche Sociali e Cultura<text:line-break/>Via<text:s/>Rocco Carabba<text:s/>n. 6- 67100 L'Aquila</text:p>
        <text:p text:style-name="P6">Responsabile<text:s/>procedimento dott.<text:s/>G. Zicari Catania<text:s/>Telefono: .0862/645509<text:s/>- Fax: 0862/645581</text:p>
        <text:p text:style-name="P7">PEC: politichesociali.cultura@comune.laquila.postecert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 Politche Sociali e Cultura</dc:title>
    <dc:subject/>
    <meta:initial-creator>Utente</meta:initial-creator>
    <dc:creator>F.Caporale</dc:creator>
    <meta:creation-date>2015-06-29T08:41:00Z</meta:creation-date>
    <dc:date>2015-06-29T08:41:00Z</dc:date>
    <meta:print-date>2015-06-12T07:29:00Z</meta:print-date>
    <meta:template xlink:href="Normal" xlink:type="simple"/>
    <meta:editing-cycles>3</meta:editing-cycles>
    <meta:editing-duration>PT0S</meta:editing-duration>
    <meta:document-statistic meta:page-count="1" meta:paragraph-count="34" meta:word-count="2571" meta:character-count="17192" meta:row-count="122" meta:non-whitespace-character-count="14655"/>
  </office:meta>
</office:document-meta>
</file>